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3b43c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e2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e24" style:font-size-asian="14pt" style:font-size-complex="16pt"/>
    </style:style>
    <style:style style:name="T9" style:family="text">
      <style:text-properties fo:font-size="16pt" officeooo:rsid="0013b43c" style:font-size-asian="14pt" style:font-size-complex="16pt"/>
    </style:style>
    <style:style style:name="T10" style:family="text">
      <style:text-properties officeooo:rsid="0013b43c"/>
    </style:style>
    <style:style style:name="T11" style:family="text">
      <style:text-properties officeooo:rsid="00159c6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6</text:span><text:span text:style-name="T9">2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Modifíquese el Artículo 1 de la resolución de Cámara Nº 1144, que quedará redactado de la siguiente manera:</text:p>
      <text:p text:style-name="P10"/>
      <text:p text:style-name="P10"><text:s/>"Artículo 1 : realizar un reconocimiento post morte<text:span text:style-name="T11">m</text:span> al Sr. Ero Borgogno por su trayectoria destacada como dirigente del Club Atlético Rafaela."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0">2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09:56:15.825071461</dc:date>
    <meta:print-date>2018-11-13T09:56:11.953009466</meta:print-date>
    <meta:editing-cycles>45</meta:editing-cycles>
    <meta:editing-duration>PT1H10M2S</meta:editing-duration>
    <meta:generator>LibreOffice/6.0.6.2$Linux_X86_64 LibreOffice_project/00m0$Build-2</meta:generator>
    <meta:document-statistic meta:table-count="2" meta:image-count="1" meta:object-count="0" meta:page-count="1" meta:paragraph-count="11" meta:word-count="90" meta:character-count="569" meta:non-whitespace-character-count="456"/>
  </office:meta>
</office:document-meta>
</file>